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CEC000009B1DBB261B62DB9ED9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3.17cm"/>
    </style:style>
    <style:style style:name="pr6" style:family="presentation" style:parent-style-name="Inspiration-title">
      <style:graphic-properties fo:min-height="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7.700000762939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hone USB File Transfer with MTP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“But one of these days, it would be wonderful to have a special ABI-breaking kernel release, where every part of the kernel is free to break the ABI for just that one time. <text:s/>Oh the feeding frenzy! <text:s/>Oh the carnage! <text:s/>And afterward … oh the regret! <text:s/>Oh the recrimination! <text:s/>It would be glorious.”</text:p>
            <text:p/>
            <text:p>– Zack Brown, Zack’s Kernel News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hone USB File Transfer with MTP</text:p>
          </draw:text-box>
        </draw:frame>
        <draw:frame presentation:style-name="pr4" draw:text-style-name="P2" draw:layer="layout" svg:width="25.2cm" svg:height="12.179cm" svg:x="1.4cm" svg:y="5cm" presentation:class="outlin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by Trevor E Cordes</text:span></text:p>
            <text:p text:style-name="P2"><text:span text:style-name="T2">(c) 2018</text:span></text:p>
            <text:p text:style-name="P2"><text:span text:style-name="T2">Presented to Manitoba UNIX User Group</text:span></text:p>
            <text:p text:style-name="P2"><text:span text:style-name="T2">February 13, 2018</text:span></text:p>
            <text:p text:style-name="P2"><text:span text:style-name="T2"/></text:p>
            <text:p text:style-name="P2"><text:span text:style-name="T2">This work is licensed under a Creative Commons Attribution-ShareAlike 4.0 International Licen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Phone USB File Transfer with MTP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What?</text:p>
              </text:list-item>
              <text:list-item>
                <text:p xml:id="id1" text:id="id1">Why?</text:p>
              </text:list-item>
              <text:list-item>
                <text:p xml:id="id2" text:id="id2">Cloud? <text:s/>We don’t need no stinking cloud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MTP: Media Transfer Protoco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Originally PTP: Picture Transfer Protocol for cameras</text:p>
              </text:list-item>
              <text:list-item>
                <text:p>Extended for media players</text:p>
              </text:list-item>
              <text:list-item>
                <text:p>Ties to Windows Media and DRM</text:p>
              </text:list-item>
              <text:list-item>
                <text:p>Full-fledged USB device class</text:p>
              </text:list-item>
              <text:list-item>
                <text:p>Supported on most portable media devices</text:p>
              </text:list-item>
              <text:list-item>
                <text:p>Built-in!</text:p>
              </text:list-item>
              <text:list-item>
                <text:p>No extra/new apps required!</text:p>
              </text:list-item>
              <text:list-item>
                <text:p>Except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Thanks Appl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iOS doesn’t support MTP</text:p>
              </text:list-item>
              <text:list-item>
                <text:p>Apple made their own USB driver and protocol</text:p>
              </text:list-item>
              <text:list-item>
                <text:p>Thanks Apple</text:p>
              </text:list-item>
              <text:list-item>
                <text:p>(Linux does support Apple’s protocol using other tools)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5" presentation:class="page"/>
          <draw:frame presentation:style-name="pr5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Why Not USB Mass Storage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MTP is file-oriented, not block-oriented</text:p>
              </text:list-item>
              <text:list-item>
                <text:p>Atomic ops</text:p>
              </text:list-item>
              <text:list-item>
                <text:p>Filesystem agnostic</text:p>
              </text:list-item>
              <text:list-item>
                <text:p>Phone can use the filesystem at the same time</text:p>
              </text:list-item>
              <text:list-item>
                <text:p>Access to all user areas of the phone</text:p>
              </text:list-item>
              <text:list-item>
                <text:p>Access to SD card if present</text:p>
              </text:list-item>
              <text:list-item>
                <text:p>Only supports media file types!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6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Show Me the MTP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simple-mtpfs</text:p>
              </text:list-item>
              <text:list-item>
                <text:p>jmtpfs</text:p>
              </text:list-item>
              <text:list-item>
                <text:p>gvfs-mtp (GNOME)</text:p>
              </text:list-item>
              <text:list-item>
                <text:p>kio_mtp (KDE)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7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RTFM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man simple-mtpfs</text:p>
              </text:list-item>
              <text:list-item>
                <text:p>jmtpfs -h</text:p>
              </text:list-item>
              <text:list-item>
                <text:p>no manpage on Fedora, maybe on other distros</text:p>
              </text:list-item>
              <text:list-item>
                <text:p>options mostly the same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8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jmtpfs Usag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simple-mtpfs gave me more problems</text:p>
              </text:list-item>
              <text:list-item>
                <text:p>List your devices: jmtpfs -l</text:p>
              </text:list-item>
              <text:list-item>
                <text:p>Mount: jmtpfs /mnt/misc</text:p>
              </text:list-item>
              <text:list-item>
                <text:p>I like:</text:p>
              </text:list-item>
              <text:list-item>
                <text:p>jmtpfs /mnt/misc -d -o \ allow_root,auto_unmount,hard_remove,big_writes,entry_timeout=600,attr_timeout=600,kernel_cache</text:p>
              </text:list-item>
              <text:list-item>
                <text:p>^C to unmount and quit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9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Sync Your Entire Music Collectio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rsync -rW -v --size-only --modify-window=2 --inplace --no-perms --omit-dir-times --size-only --no-owner --no-group --copy-links --delete --delete-excluded --max-delete=25 --exclude index.txt --exclude \*.log /data/Audio/VBR/ /mnt/misc/SD\ card/Audio/VBR/</text:p>
              </text:list-item>
              <text:list-item>
                <text:p>Sloooooow</text:p>
              </text:list-item>
              <text:list-item>
                <text:p>But it works and gets the job done</text:p>
              </text:list-item>
              <text:list-item>
                <text:p>No extra apps required!</text:p>
              </text:list-item>
              <text:list-item>
                <text:p>Special characters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0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Questions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Bueller?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1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2T20:36:18.054615753</meta:creation-date>
    <dc:date>2018-02-24T00:03:03.521526703</dc:date>
    <meta:editing-duration>PT38M12S</meta:editing-duration>
    <meta:editing-cycles>6</meta:editing-cycles>
    <meta:generator>LibreOffice/5.3.7.2.0$Linux_X86_64 LibreOffice_project/30$Build-2</meta:generator>
    <meta:document-statistic meta:object-count="77"/>
  </office:meta>
</office:document-meta>
</file>