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fo:min-height="12.17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draw:auto-grow-height="true" fo:min-height="1.8cm"/>
    </style:style>
    <style:style style:name="pr5" style:family="presentation" style:parent-style-name="Inspiration-outline1">
      <style:graphic-properties fo:min-height="11.928cm"/>
    </style:style>
    <style:style style:name="pr6" style:family="presentation" style:parent-style-name="Inspiration-title">
      <style:graphic-properties fo:min-height="1.8cm"/>
    </style:style>
    <style:style style:name="pr7" style:family="presentation" style:parent-style-name="Inspiration-outline1">
      <style:graphic-properties fo:min-height="11.93cm"/>
    </style:style>
    <style:style style:name="pr8" style:family="presentation" style:parent-style-name="Inspiration-notes">
      <style:graphic-properties draw:fill-color="#ffffff" fo:min-height="13.364cm"/>
    </style:style>
    <style:style style:name="pr9" style:family="presentation" style:parent-style-name="Inspiration-outline1">
      <style:graphic-properties fo:min-height="11.74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inux and Digital Cameras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 xml:id="id2" draw:id="id2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Who Am I?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Trevor Cordes B.Sc</text:p>
              </text:list-item>
              <text:list-item>
                <text:p>All-Around computer nerd</text:p>
              </text:list-item>
              <text:list-item>
                <text:p>Fedora/Redhat fanboy</text:p>
              </text:list-item>
              <text:list-item>
                <text:p>Owner/Operator of Tecnopolis Enterprises: one-stop B2B shop for all things computer</text:p>
              </text:list-item>
              <text:list-item>
                <text:p>E-Commerce programmer</text:p>
              </text:list-item>
              <text:list-item>
                <text:p>STUG (Winnipeg Atari ST User Group) President for 4 years (big shout-out to ex-Atarians!)</text:p>
                <text:p/>
                <text:p/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 xml:id="id3" draw:id="id3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Why Focus on Cameras?</text:p>
          </draw:text-box>
        </draw:frame>
        <draw:frame presentation:style-name="pr7" draw:layer="layout" svg:width="24.639cm" svg:height="12.18cm" svg:x="1.4cm" svg:y="5.82cm" presentation:class="outline">
          <draw:text-box>
            <text:list text:style-name="L2">
              <text:list-item>
                <text:p>Always liked photography</text:p>
              </text:list-item>
              <text:list-item>
                <text:p>Never had a “real” camera</text:p>
              </text:list-item>
              <text:list-item>
                <text:p>Too cheap to buy one before I got married</text:p>
              </text:list-item>
              <text:list-item>
                <text:p>Not allowed to buy one after marriage</text:p>
              </text:list-item>
              <text:list-item>
                <text:p>I found the solution...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xml:id="id4" draw:id="id4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Get Your Wife Pregnant!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“Honey, we should have a nice camera for baby pictures”</text:p>
              </text:list-item>
              <text:list-item>
                <text:p>Now it's not for me, it's for her</text:p>
              </text:list-item>
              <text:list-item>
                <text:p>But I digress...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3" xml:id="id5" draw:id="id5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Why SLR?</text:p>
          </draw:text-box>
        </draw:frame>
        <draw:frame presentation:style-name="pr7" draw:layer="layout" svg:width="12.023cm" svg:height="12.18cm" svg:x="1.4cm" svg:y="5.82cm" presentation:class="outline">
          <draw:text-box>
            <text:list text:style-name="L2">
              <text:list-item>
                <text:p>Many people consider only SLR cameras to be “real” cameras</text:p>
              </text:list-item>
              <text:list-item>
                <text:p>SLR = Single Lens Reflex</text:p>
              </text:list-item>
              <text:list-item>
                <text:p>Mirrors &amp; prisms</text:p>
              </text:list-item>
              <text:list-item>
                <text:p>Can use old lenses!</text:p>
                <text:p/>
              </text:list-item>
            </text:list>
          </draw:text-box>
        </draw:frame>
        <draw:frame presentation:style-name="pr9" draw:layer="layout" svg:width="12.023cm" svg:height="11.992cm" svg:x="14.024cm" svg:y="5.914cm" presentation:class="outline" presentation:placeholder="true" presentation:user-transformed="true">
          <draw:text-box/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xml:id="id6" draw:id="id6">
        <office:forms form:automatic-focus="false" form:apply-design-mode="false"/>
        <draw:frame presentation:style-name="pr6" draw:layer="layout" svg:width="19.6cm" svg:height="1.8cm" svg:x="1.2cm" svg:y="1.8cm" presentation:class="title">
          <draw:text-box>
            <text:p>Camera Control With Linux</text:p>
          </draw:text-box>
        </draw:frame>
        <draw:frame presentation:style-name="pr7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Many cameras can be controlled “live” via USB</text:p>
              </text:list-item>
              <text:list-item>
                <text:p>Not just SLRs!</text:p>
              </text:list-item>
              <text:list-item>
                <text:p>Command line and GUIs</text:p>
              </text:list-item>
              <text:list-item>
                <text:p>Endless possibilities</text:p>
              </text:list-item>
              <text:list-item>
                <text:p>RasPi remotes</text:p>
              </text:list-item>
              <text:list-item>
                <text:p>entangle + gphoto2</text:p>
              </text:list-item>
            </text:list>
          </draw:text-box>
        </draw:frame>
        <anim:par presentation:node-type="timing-root">
          <anim:par smil:begin="id6.begin">
            <anim:transitionFilter smil:dur="1s" smil:type="random"/>
          </anim:par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4T19" xml:id="id7" draw:id="id7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Remote Control Demo</text:p>
          </draw:text-box>
        </draw:frame>
        <anim:par presentation:node-type="timing-root">
          <anim:par smil:begin="id7.begin">
            <anim:transitionFilter smil:dur="1s" smil:type="random"/>
          </anim:par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xml:id="id8" draw:id="id8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HDR &amp; AEB</text:p>
          </draw:text-box>
        </draw:frame>
        <draw:frame presentation:style-name="pr7" draw:layer="layout" svg:width="24.639cm" svg:height="12.18cm" svg:x="1.4cm" svg:y="5.82cm" presentation:class="outline">
          <draw:text-box>
            <text:list text:style-name="L2">
              <text:list-item>
                <text:p>HDR = High Dynamic Range</text:p>
              </text:list-item>
              <text:list-item>
                <text:p>Range of tricks to make dazzling pictures</text:p>
              </text:list-item>
              <text:list-item>
                <text:p>AEB = Auto Exposure Bracketing</text:p>
              </text:list-item>
              <text:list-item>
                <text:p>F-stops, Apertures, fun fun fun</text:p>
              </text:list-item>
              <text:list-item>
                <text:p>AEB: take 2-9+ pictures with differing F-stops</text:p>
              </text:list-item>
              <text:list-item>
                <text:p>Use HDR software to combine them</text:p>
              </text:list-item>
              <text:list-item>
                <text:p>fotoxx</text:p>
              </text:list-item>
            </text:list>
            <text:p/>
          </draw:text-box>
        </draw:frame>
        <anim:par presentation:node-type="timing-root">
          <anim:par smil:begin="id8.begin">
            <anim:transitionFilter smil:dur="1s" smil:type="random"/>
          </anim:par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evor </meta:initial-creator>
    <meta:creation-date>2013-03-12T02:42:25</meta:creation-date>
    <dc:date>2014-06-11T20:26:53.533207532</dc:date>
    <dc:creator>Trevor Cordes</dc:creator>
    <meta:editing-duration>PT43M</meta:editing-duration>
    <meta:editing-cycles>10</meta:editing-cycles>
    <meta:generator>LibreOffice/4.1.6.2$Linux_x86 LibreOffice_project/410$Build-2</meta:generator>
    <meta:document-statistic meta:object-count="65"/>
  </office:meta>
</office:document-meta>
</file>